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tslaan 7 t/m 93 (oneven) in Hillegom, het slopen van 44 bestaande woningen en het bouwen van 88 appartementen in 3 woongebouwen met herinrichting van het openbaar gebied. Kenmerk Z2026-000022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44 bestaande woningen en het bouwen van 88 appartementen in 3 woongebouwen met herinrichting van het openbaar gebied.</text:p>
            <text:p text:style-name="common-al">
            <text:span text:style-name="nadrukcur">Datum ontvangst:</text:span>22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912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2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14</meta:user-defined>
    <dc:language>nl</dc:language>
    <meta:user-defined meta:name="OVERHEIDop.locatietype/OVERHEIDop.gebiedsmarkering">Vlak</meta:user-defined>
    <meta:user-defined meta:name="DC.title">Nieuwe aanvraag omgevingsvergunning, Mauritslaan 7 t/m 93 (oneven) in Hillegom, het slopen van 44 bestaande woningen en het bouwen van 88 appartementen in 3 woongebouwen met herinrichting van het openbaar gebied. Kenmerk Z2026-00002214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21</meta:user-defined>
    <meta:user-defined meta:name="OVERHEIDop.GmbID/DC.identifier">gmb-2026-359121</meta:user-defined>
    <meta:user-defined meta:name="OVERHEIDop.versieInformatie"/>
  </office:meta>
</office:document-meta>
</file>