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Afvalcontainer, Verreiker en Bouwhekken, Velperplein 10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eigenlijk gebruik openbare grond</text:p>
            <text:p text:style-name="common-al">Voor: Afvalcontainer,verreiker en bouwhekken (werkzaamheden Rembrandt Theater)</text:p>
            <text:p text:style-name="common-al">Locatie: Velperplein 10 </text:p>
            <text:p text:style-name="common-al">Datum: 30 juli 2026 tot en met 28 november 2026</text:p>
            <text:p text:style-name="common-al">Dossiernummer:5198706</text:p>
            <text:p text:style-name="common-al">Verzenddatum besluit: 22 juli 2026</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Ook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59119</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119</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119</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meta:user-defined meta:name="DCTERMS.abstract">Velperplein 10</meta:user-defined>
    <dc:language>nl</dc:language>
    <meta:user-defined meta:name="OVERHEIDop.locatietype/OVERHEIDop.gebiedsmarkering">Adres</meta:user-defined>
    <meta:user-defined meta:name="DC.title">Gemeente Arnhem - besluit oneigenlijk gebruik openbare grond, Afvalcontainer, Verreiker en Bouwhekken, Velperplein 10</meta:user-defined>
    <meta:user-defined meta:name="DCTERMS.W3CDTF/DCTERMS.available">2026-07-27</meta:user-defined>
    <meta:user-defined meta:name="DCTERMS.W3CDTF/OVERHEIDop.jaargang">2026</meta:user-defined>
    <meta:user-defined meta:name="OVERHEIDop.publicationIssue">359119</meta:user-defined>
    <meta:user-defined meta:name="OVERHEIDop.GmbID/DC.identifier">gmb-2026-359119</meta:user-defined>
    <meta:user-defined meta:name="OVERHEIDop.versieInformatie"/>
  </office:meta>
</office:document-meta>
</file>