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4662907icb9a6a07-f64d-4713-ba17-82eac037c1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Alexanderkade 30-3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Alexanderkade 30-39 (parkeervaknummer 12321548628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3mm" svg:height="110mm"><draw:image xlink:href="Pictures/Afbeelding1384662907icb9a6a07-f64d-4713-ba17-82eac037c15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1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Alexanderkade 30-39 - Alexanderkade 30-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Centrum, verkeersbesluit aanleg gehandicaptenparkeerplaats op kenteken, Alexanderkade 30-39</meta:user-defined>
    <meta:user-defined meta:name="DCTERMS.W3CDTF/DCTERMS.available">2026-07-27</meta:user-defined>
    <meta:user-defined meta:name="DCTERMS.W3CDTF/OVERHEIDop.jaargang">2026</meta:user-defined>
    <meta:user-defined meta:name="OVERHEIDop.publicationIssue">359116</meta:user-defined>
    <meta:user-defined meta:name="OVERHEIDop.GmbID/DC.identifier">gmb-2026-359116</meta:user-defined>
    <meta:user-defined meta:name="OVERHEIDop.versieInformatie"/>
  </office:meta>
</office:document-meta>
</file>