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lem Pauwstraat 24, 1241B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6 een Sloopmelding ontvangen voor de locatie Willem Pauwstraat 24, 1241BZ Kortenhoef. De melding is geregistreerd onder zaaknummer Z2026-0000076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911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9</meta:user-defined>
    <meta:user-defined meta:name="DCTERMS.abstract">Betreft: Melding op locatie Willem Pauwstraat 24, 1241BZ Kortenhoef </meta:user-defined>
    <dc:language>nl</dc:language>
    <meta:user-defined meta:name="OVERHEIDop.locatietype/OVERHEIDop.gebiedsmarkering">Vlak</meta:user-defined>
    <meta:user-defined meta:name="DC.title">Kennisgeving ontvangst melding, Willem Pauwstraat 24, 1241BZ Kortenhoef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14</meta:user-defined>
    <meta:user-defined meta:name="OVERHEIDop.GmbID/DC.identifier">gmb-2026-359114</meta:user-defined>
    <meta:user-defined meta:name="OVERHEIDop.versieInformatie"/>
  </office:meta>
</office:document-meta>
</file>