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bouwen van de woning en het verwijderen van (asbesthoudend) sloopafval - 't Zand 19, 3811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bouwen van de woning en het verwijderen van (asbesthoudend) sloopafval op het perceel 't Zand 19, 3811 GB Amersfoort</text:span>
          </text:p>
            <text:p text:style-name="common-al">De gemeente Amersfoort heeft op 06-07-2026 een sloopmelding ontvangen voor het verbouwen van de woning en het verwijderen van (asbesthoudend) sloopafval op het perceel 't Zand 19, 3811 GB Amersfoort, met kenmerk CLZ-0003824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07-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1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8240</meta:user-defined>
    <dc:language>nl</dc:language>
    <meta:user-defined meta:name="OVERHEIDop.locatietype/OVERHEIDop.gebiedsmarkering">Punt</meta:user-defined>
    <meta:user-defined meta:name="DC.title">geaccepteerde sloopmelding  - het verbouwen van de woning en het verwijderen van (asbesthoudend) sloopafval - 't Zand 19, 3811 GB Amersfoort</meta:user-defined>
    <meta:user-defined meta:name="DCTERMS.W3CDTF/DCTERMS.available">2026-07-27</meta:user-defined>
    <meta:user-defined meta:name="DCTERMS.W3CDTF/OVERHEIDop.jaargang">2026</meta:user-defined>
    <meta:user-defined meta:name="OVERHEIDop.publicationIssue">359112</meta:user-defined>
    <meta:user-defined meta:name="OVERHEIDop.GmbID/DC.identifier">gmb-2026-359112</meta:user-defined>
    <meta:user-defined meta:name="OVERHEIDop.versieInformatie"/>
  </office:meta>
</office:document-meta>
</file>