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70348 - het transformeren van het pand naar 6 appartementen  - Omgevingsvergunning - Voorbaan 35 &amp; 35a -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70348</text:p>
            <text:p text:style-name="common-al">Ontvangstdatum: 21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10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55</meta:user-defined>
    <meta:user-defined meta:name="DCTERMS.abstract">Gemeente Huizen - Z.470348 - het transformeren van het pand naar 6 appartementen  - Omgevingsvergunning - Voorbaan 35 &amp; 35a - Huizen</meta:user-defined>
    <dc:language>nl</dc:language>
    <meta:user-defined meta:name="OVERHEIDop.locatietype/OVERHEIDop.gebiedsmarkering">Adres</meta:user-defined>
    <meta:user-defined meta:name="DC.title">Gemeente Huizen - Z.470348 - het transformeren van het pand naar 6 appartementen  - Omgevingsvergunning - Voorbaan 35 &amp; 35a -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104</meta:user-defined>
    <meta:user-defined meta:name="OVERHEIDop.GmbID/DC.identifier">gmb-2026-359104</meta:user-defined>
    <meta:user-defined meta:name="OVERHEIDop.versieInformatie"/>
  </office:meta>
</office:document-meta>
</file>