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Kokseweg 6 - Staerk Staeltje Sola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Staerk Staeltje Solaes, Kokseweg 6 in Sommelsdijk. Deze vergunning geldt op 3 oktober 2026 van 13.00 uur tot 22.00 uur. De verzenddatum is 21 juli 2026, referentienummer: Z-26-177740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910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7740</meta:user-defined>
    <dc:language>nl</dc:language>
    <meta:user-defined meta:name="OVERHEIDop.locatietype/OVERHEIDop.gebiedsmarkering">Adres</meta:user-defined>
    <meta:user-defined meta:name="DC.title">Verleende evenementenvergunning - Sommelsdijk, Kokseweg 6 - Staerk Staeltje Solaes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101</meta:user-defined>
    <meta:user-defined meta:name="OVERHEIDop.GmbID/DC.identifier">gmb-2026-359101</meta:user-defined>
    <meta:user-defined meta:name="OVERHEIDop.versieInformatie"/>
  </office:meta>
</office:document-meta>
</file>