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nebloemlaan 129 1087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kozijn</text:p>
            <text:p text:style-name="common-al">Zaakadres: Zwanebloemlaan 129 1087KE Amsterdam</text:p>
            <text:p text:style-name="common-al">Datum ontvangst: 10-07-2026</text:p>
            <text:p text:style-name="common-al">Zaaknummer: Z2026-030711</text:p>
            <text:p text:style-name="common-al">DSO-nummer: 20260710000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09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9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9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711</meta:user-defined>
    <meta:user-defined meta:name="DCTERMS.abstract">het plaatsen van een ko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wanebloemlaan 129 1087KE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098</meta:user-defined>
    <meta:user-defined meta:name="OVERHEIDop.GmbID/DC.identifier">gmb-2026-359098</meta:user-defined>
    <meta:user-defined meta:name="OVERHEIDop.versieInformatie"/>
  </office:meta>
</office:document-meta>
</file>