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0469343ib593d5e6-b88f-41b9-b850-4c60fc8a07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Pieter Calandlaan 32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Pieter Calandlaan 320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Pieter Calandlaan 320 (parkeervaknummer 114299484878)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5mm" svg:height="110mm"><draw:image xlink:href="Pictures/Afbeelding1730469343ib593d5e6-b88f-41b9-b850-4c60fc8a073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09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9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9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Pieter Calandlaan 320 - wPieter Calandlaan 3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Pieter Calandlaan 320</meta:user-defined>
    <meta:user-defined meta:name="OVERHEIDop.verkeersbordcode">E6</meta:user-defined>
    <dc:language>nl</dc:language>
    <meta:user-defined meta:name="OVERHEIDop.locatietype/OVERHEIDop.gebiedsmarkering">Punt</meta:user-defined>
    <meta:user-defined meta:name="DC.title">Amsterdam Nieuw-West, verkeersbesluit wijzigen kenteken gehandicaptenparkeerplaats, Pieter Calandlaan 320</meta:user-defined>
    <meta:user-defined meta:name="DCTERMS.W3CDTF/DCTERMS.available">2026-07-27</meta:user-defined>
    <meta:user-defined meta:name="DCTERMS.W3CDTF/OVERHEIDop.jaargang">2026</meta:user-defined>
    <meta:user-defined meta:name="OVERHEIDop.publicationIssue">359096</meta:user-defined>
    <meta:user-defined meta:name="OVERHEIDop.GmbID/DC.identifier">gmb-2026-359096</meta:user-defined>
    <meta:user-defined meta:name="OVERHEIDop.versieInformatie"/>
  </office:meta>
</office:document-meta>
</file>