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zuidenhoutseweg 73, 2594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642</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Bezuidenhoutseweg 73, 2594 AC 's-Gravenhage</text:p>
            <text:p text:style-name="common-al">
            
          </text:p>
            <text:p text:style-name="common-al">
            <text:span text:style-name="nadrukvet">
              <text:span text:style-name="nadrukcur">Datum bekendmaking besluit:</text:span>
            </text:span> 27-07-2026</text:p>
            <text:p text:style-name="common-al">
            
          </text:p>
            <text:p text:style-name="common-al">
            
          </text:p>
            <text:p text:style-name="common-al">Geachte [geanonimiseerd]</text:p>
            <text:p text:style-name="common-al">
            
          </text:p>
            <text:p text:style-name="common-al">Op 16 juni 2026 hebben wij uw aanvraag ontvangen. U vraagt toestemming voor nieuwe zakelijke glasvezelaansluiting van Ziggo realiseren van 17-08-2026 t/m 16-10-2026, ter hoogte van Bezuidenhoutseweg 73.</text:p>
            <text:p text:style-name="common-al">
            
          </text:p>
            <text:p text:style-name="common-al">Ons besluit: u krijgt toestemming</text:p>
            <text:p text:style-name="common-al">De wegbeheerder van het stadsdeel Haagse Hout heeft geen bezwaar tegen uw aanvraag. Wij zien ook geen reden om de aanvraag te weigeren. Daarom beoordelen wij uw aanvraag positief. U krijgt toestemming om WOW-647992 aan te leggen. En om verkeersmaatregelen te nemen (volgens bijgevoegde tekeningen, in bijlage 3).</text:p>
            <text:p text:style-name="common-al">
            
          </text:p>
            <text:p text:style-name="common-al">•	Werkzaamheden: nieuwe zakelijke glasvezelaansluiting van Ziggo realiseren</text:p>
            <text:p text:style-name="common-al">•	Locatie: Bezuidenhoutseweg 73.  </text:p>
            <text:p text:style-name="common-al">•	Geldig van: 17-08-2026 tot en met 16-10-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8 juli 2026 voor advies voorgelegd aan onderstaande partijen.</text:p>
            <text:p text:style-name="common-al">
            
          </text:p>
            <text:p text:style-name="common-al">Advies wegbeheerder van het stadsdeel Haagse Hout</text:p>
            <text:p text:style-name="common-al">In het advies van 17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Bushalte Prins Clauslaan dient bereikbaar te blijven. Inzet verkeersregelaars om de voetgangers te helpen langs het werkvak te loodsen.</text:p>
            <text:p text:style-name="common-al">•	Uitvoering werkzaamheden in een schoolvakantie uit te voeren i.v.m. voetgangers naar InHolland school dan niet meer plaatsvinden.</text:p>
            <text:p text:style-name="common-al">•	Verder de passage van de tourinquet/ingang/draaideur, in overleg met het Ministerie uitvoeren voorkeur is het weekend uitvoeren zodat er geen/veel minder kantoorlieden gebruikmaken van de draaideur daardoor ook geen scholieren extra die passeren.</text:p>
            <text:p text:style-name="common-al">•	afstemmen met de winkeliersvereniging BIZ Theresiastraa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0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642</meta:user-defined>
    <meta:user-defined meta:name="DCTERMS.abstract">Het uitvoeren van wegwerkzaamheden van 17-08-2026 t/m 16-10-2026, ter hoogte van locatie Bezuidenhoutseweg 73</meta:user-defined>
    <dc:language>nl</dc:language>
    <meta:user-defined meta:name="OVERHEIDop.locatietype/OVERHEIDop.gebiedsmarkering">Punt</meta:user-defined>
    <meta:user-defined meta:name="DC.title">APV vergunning - Besluiten, Bezuidenhoutseweg 73, 2594 AC 's-Gravenhage</meta:user-defined>
    <meta:user-defined meta:name="OVERHEIDop.datumEindeReactietermijn">2026-09-03</meta:user-defined>
    <meta:user-defined meta:name="OVERHEIDop.terinzageleggingBG">https://www.digitale-inzage.nl/Den%20Haag/dossier/6q0szaajKkirKU1mhbKxFw</meta:user-defined>
    <meta:user-defined meta:name="DCTERMS.W3CDTF/DCTERMS.available">2026-07-27</meta:user-defined>
    <meta:user-defined meta:name="DCTERMS.W3CDTF/OVERHEIDop.jaargang">2026</meta:user-defined>
    <meta:user-defined meta:name="OVERHEIDop.publicationIssue">359095</meta:user-defined>
    <meta:user-defined meta:name="OVERHEIDop.GmbID/DC.identifier">gmb-2026-359095</meta:user-defined>
    <meta:user-defined meta:name="OVERHEIDop.versieInformatie"/>
  </office:meta>
</office:document-meta>
</file>