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besluit van het college van Waalwijk houdende beleidsregels over inzamelvoorzieningen voor hoogbouw- en stapelwoningen en de plaatsing van ondergrondse afvalcontainers voor huishoudelijk restafval en gft-zuilen (Beleidsregels inzamelvoorzieningen hoogbouw- en stapelwon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</text:p>
            <text:p text:style-name="al"/>
            <text:p text:style-name="al">gelet op titel 10.4 Wet milieubeheer en artikel 5 van de Afvalstoffenverordening Waalwijk 2026,</text:p>
            <text:p text:style-name="al"/>
            <text:p text:style-name="al">besluit de volgende beleidsregels vast te stellen:</text:p>
            <text:p text:style-name="al"/>
            <text:p text:style-name="al">
            <text:span text:style-name="nadrukvet">‘</text:span>Het besluit van het college van Waalwijk houdende beleidsregels aangaande inzamelvoorzieningen voor hoogbouw- en stapelwoningen en de plaatsing van ondergrondse afvalcontainers voor huishoudelijk restafval en gft-zuilen (Beleidsregels inzamelvoorzieningen hoogbouw- en stapelbouwwoningen)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Doel en reikwijdte</text:span> </text:p>
            <text:list text:style-name="id1-3-2-2-1-2">
              <text:list-item text:style-override="id1-3-2-2-1-2-1">
                <text:number>1.</text:number>
                <text:p text:style-name="al">Deze beleidsregels hebben tot doel het bieden van een toetsings- en afwegingskader voor het nemen van een aanwijzingsbesluit over de aanwijzing en plaatsing van ondergrondse containers voor huishoudelijk restafval en gft-zuilen voor de inzameling van groente-, fruit- en tuinafval bij hoogbouw- en stapelbouwwoningen binnen de gemeente Waalwijk.</text:p>
              </text:list-item>
              <text:list-item text:style-override="id1-3-2-2-1-2-2">
                <text:number>2.</text:number>
                <text:p text:style-name="al">In deze beleidsregels worden de voorwaarden en uitgangspunten vastgelegd die door het college worden gehanteerd bij de voorbereiding en vaststelling van een aanwijzingsbesluit als bedoeld in het eerste lid.</text:p>
              </text:list-item>
              <text:list-item text:style-override="id1-3-2-2-1-2-3">
                <text:number>3.</text:number>
                <text:p text:style-name="al">In deze beleidsregels zijn specifieke bepalingen opgenomen over de inzameling van huishoudelijk restafval en gft-afval bij hoogbouw- en stapelbouww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Definities </text:span> 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vet">Hoogbouw- en stapelwoningen:</text:span> woningen in één gebouw die een gezamenlijke hoofdstructuur delen. Hierna gebouw(en) genoemd.</text:p>
              </text:list-item>
              <text:list-item text:style-override="id1-3-2-2-2-3-2">
                <text:number>b.</text:number>
                <text:p text:style-name="al">
                <text:span text:style-name="nadrukvet">Ondergrondse restafvalcontainer</text:span>: gezamenlijke inzamelvoorziening voor huishoudelijk restafval bij hoogbouw- en stapelwoningen.</text:p>
              </text:list-item>
              <text:list-item text:style-override="id1-3-2-2-2-3-3">
                <text:number>c.</text:number>
                <text:p text:style-name="al">
                <text:span text:style-name="nadrukvet">Gft-zuil:</text:span> gezamenlijke inzamelvoorziening voor groente-, fruit- en tuinafval bij hoogbouw- en stapelwoningen.</text:p>
              </text:list-item>
              <text:list-item text:style-override="id1-3-2-2-2-3-4">
                <text:number>d.</text:number>
                <text:p text:style-name="al">
                <text:span text:style-name="nadrukvet">Loopafstand: </text:span>de te lopen afstand, gemeten vanaf de perceelgrens die toegang geeft tot de openbare ruimte tot aan de inzamelvoorziening.</text:p>
              </text:list-item>
            </text:list>
            <text:p text:style-name="al">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Algemene plaatsingscriteria </text:span> </text:p>
            <text:list text:style-name="id1-3-2-2-3-2">
              <text:list-item text:style-override="id1-3-2-2-3-2-1">
                <text:number>1.</text:number>
                <text:p text:style-name="al">Inzamelvoorzieningen worden, voor zover mogelijk, centraal geplaatst ten opzichte van de woningen die daarvan gebruikmaken.</text:p>
              </text:list-item>
              <text:list-item text:style-override="id1-3-2-2-3-2-2">
                <text:number>2.</text:number>
                <text:p text:style-name="al">De loopafstand tussen de perceelgrens aan de zijde van de openbare ruimte en de inzamelvoorziening bedraagt maximaal 250 meter. </text:p>
              </text:list-item>
              <text:list-item text:style-override="id1-3-2-2-3-2-3">
                <text:number>3.</text:number>
                <text:p text:style-name="al">Inzamelvoorzieningen worden zo geplaatst dat: </text:p>
                <text:p text:style-name="al">a. De bereikbaarheid voor voetgangers, mindervaliden alsmede gebruikers van rollators, scootmobielen en kinderwagen zo min mogelijk wordt belemmerd; </text:p>
                <text:p text:style-name="al">b. De verkeersveiligheid niet in het geding komt.</text:p>
              </text:list-item>
            </text:list>
            <text:p text:style-name="al"> 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Specifieke plaatsingscriteria ondergrondse restafvalcontainers </text:span> </text:p>
            <text:list text:style-name="id1-3-2-2-4-2">
              <text:list-item text:style-override="id1-3-2-2-4-2-1">
                <text:number>1.</text:number>
                <text:p text:style-name="al">Boven de ondergrondse restafvalcontainer is een vrije ruimte aanwezig van minimaal 8 meter.</text:p>
              </text:list-item>
              <text:list-item text:style-override="id1-3-2-2-4-2-2">
                <text:number>2.</text:number>
                <text:p text:style-name="al">De afstand tot de stam van de bomen voldoet aan het geldende Handboek Bomen (HBB).</text:p>
              </text:list-item>
              <text:list-item text:style-override="id1-3-2-2-4-2-3">
                <text:number>3.</text:number>
                <text:p text:style-name="al">De ondergrondse restafvalcontainer wordt niet geplaatst op locaties met bovengrondse obstakels of ondergrondse kabels en leidingen.</text:p>
              </text:list-item>
              <text:list-item text:style-override="id1-3-2-2-4-2-4">
                <text:number>4.</text:number>
                <text:p text:style-name="al">De afstand tot gevels bedraagt minimaal 3 meter ten opzichte van de voorgevel en minimaal 1 meter ten opzichte van overige gevels.</text:p>
              </text:list-item>
              <text:list-item text:style-override="id1-3-2-2-4-2-5">
                <text:number>5.</text:number>
                <text:p text:style-name="al">De locatie is zodanig ingericht dat het inzamelvoertuig de container veilig kan bereiken en ledigen zonder dat onveilige manoeuvres noodzakelijk zijn.</text:p>
              </text:list-item>
              <text:list-item text:style-override="id1-3-2-2-4-2-6">
                <text:number>6.</text:number>
                <text:p text:style-name="al">De afstand tussen de standplaats van het inzamelvoertuig en de container bedraagt maximaal 7 meter.</text:p>
              </text:list-item>
              <text:list-item text:style-override="id1-3-2-2-4-2-7">
                <text:number>7.</text:number>
                <text:p text:style-name="al">Tussen het inzamelvoertuig en de container bevinden zich geen fietspaden of parkeerplaatsen.</text:p>
              </text:list-item>
            </text:list>
            <text:p text:style-name="al"> 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Specifieke plaatsingscriteria gft-zuilen </text:span> </text:p>
            <text:list text:style-name="id1-3-2-2-5-2">
              <text:list-item text:style-override="id1-3-2-2-5-2-1">
                <text:number>1.</text:number>
                <text:p text:style-name="al">Gft-zuilen worden zoveel mogelijk bij bestaande (ondergrondse) inzamelvoorzieningen geplaatst.</text:p>
              </text:list-item>
              <text:list-item text:style-override="id1-3-2-2-5-2-2">
                <text:number>2.</text:number>
                <text:p text:style-name="al">Er moet voldoende ruimte aanwezig zijn om de minicontainer veilig uit de gft-zuil te halen. </text:p>
              </text:list-item>
              <text:list-item text:style-override="id1-3-2-2-5-2-3">
                <text:number>3.</text:number>
                <text:p text:style-name="al">Meerdere gft-zuilen worden bij voorkeur op één lijn geplaatst.</text:p>
              </text:list-item>
            </text:list>
            <text:p text:style-name="al"> 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 Openbaar gebied en afwijkingen </text:span> </text:p>
            <text:list text:style-name="id1-3-2-2-6-2">
              <text:list-item text:style-override="id1-3-2-2-6-2-1">
                <text:number>1.</text:number>
                <text:p text:style-name="al">Inzamelvoorzieningen worden in beginsel geplaatst op openbaar gebied.</text:p>
              </text:list-item>
              <text:list-item text:style-override="id1-3-2-2-6-2-2">
                <text:number>2.</text:number>
                <text:p text:style-name="al">Het college kan afwijken bij plaatsing op particuliere grond, mits: </text:p>
                <text:p text:style-name="al">a. instemming van VvE of grondeigenaar; </text:p>
                <text:p text:style-name="al">b. een overeenkomst over opstalrecht wordt gesloten.</text:p>
              </text:list-item>
            </text:list>
            <text:p text:style-name="al"> 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 Intrekken regelingen </text:span> </text:p>
            <text:p text:style-name="al">De volgende beleidsregels worden ingetrokken:</text:p>
            <text:list text:style-name="id1-3-2-2-7-3">
              <text:list-item text:style-override="id1-3-2-2-7-3-1">
                <text:number>a.</text:number>
                <text:p text:style-name="al">Beleidsregels ondergrondse inzamelmiddelen 2024.</text:p>
              </text:list-item>
              <text:list-item text:style-override="id1-3-2-2-7-3-2">
                <text:number>b.</text:number>
                <text:p text:style-name="al">Beleidsregels inzamelmiddelen gft-afval hoogbouw 2024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 Inwerkingtreding en overgangsbepaling </text:span> </text:p>
            <text:list text:style-name="id1-3-2-2-8-2">
              <text:list-item text:style-override="id1-3-2-2-8-2-1">
                <text:number>1.</text:number>
                <text:p text:style-name="al">Dit besluit treedt in werking een dag na bekendmaking.</text:p>
              </text:list-item>
              <text:list-item text:style-override="id1-3-2-2-8-2-2">
                <text:number>2.</text:number>
                <text:p text:style-name="al">Besluiten, genomen op grond van de beleidsregels genoemd in artikel 7, die golden op het moment van de inwerkingtreding van deze beleidsregels, gelden als besluiten genomen op grond van deze beleidsregels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 Citeertitel </text:span> </text:p>
            <text:p text:style-name="al">Dit besluit wordt aangehaald als<text:span text:style-name="nadrukvet"> 'Beleidsregels inzamelvoorzieningen restafval en gft hoogbouw- en stapelwoningen'</text:span>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30 juni 2026.</text:p>
            <text:p text:style-name="al"/>
          </text:section>
          <text:section text:name="ondertekening_id1-3-2-3-2">
            <text:p><text:span text:style-name="functie">Het College van Waalwijk, 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90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Wet milieubeheer]|[1.0:c:BWBR0003245&amp;g=2026-06-20</meta:user-defined>
    <meta:user-defined meta:name="DC.source">titel 10.4 van de Wet milieubeheer]|[1.0:c:BWBR0003245&amp;titeldeel=10.4&amp;g=2026-06-20</meta:user-defined>
    <meta:user-defined meta:name="DC.source">Afvalstoffenverordening Waalwijk 2026]|[https://zoek.officielebekendmakingen.nl/gmb-2026-87654.html</meta:user-defined>
    <meta:user-defined meta:name="OVERHEIDop.referentienummer">2026/012</meta:user-defined>
    <meta:user-defined meta:name="DCTERMS.alternative">Beleidsregels inzamelvoorzieningen restafval en gft-zuilen hoogbouw- en stapelwoningen</meta:user-defined>
    <dc:language>nl</dc:language>
    <meta:user-defined meta:name="OVERHEIDop.locatietype/OVERHEIDop.gebiedsmarkering">Gemeente</meta:user-defined>
    <meta:user-defined meta:name="DC.title">Het besluit van het college van Waalwijk houdende beleidsregels over inzamelvoorzieningen voor hoogbouw- en stapelwoningen en de plaatsing van ondergrondse afvalcontainers voor huishoudelijk restafval en gft-zuilen (Beleidsregels inzamelvoorzieningen hoogbouw- en stapelwoningen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092</meta:user-defined>
    <meta:user-defined meta:name="OVERHEIDop.betreftRegeling">CVDR765098_1</meta:user-defined>
    <meta:user-defined meta:name="xs:date/OVERHEIDop.startdatum">2026-07-30</meta:user-defined>
    <meta:user-defined meta:name="OVERHEIDop.GmbID/DC.identifier">gmb-2026-359092</meta:user-defined>
    <meta:user-defined meta:name="OVERHEIDop.versieInformatie"/>
  </office:meta>
</office:document-meta>
</file>