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Raasdorperweg 123, Lijnden - plaatsen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stationaire bovengrondse dieseltank.</text:p>
            <text:p text:style-name="common-al">Aanvrager: B.A.S. Transport B.V.</text:p>
            <text:p text:style-name="common-al">Zaaknummer: OD2026-0038082</text:p>
            <text:p text:style-name="common-al">DSO nummer: 2026061500275</text:p>
            <text:p text:style-name="common-al">Ontvangstdatum melding: 15-06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38082%22,%22aggs%22:%7B%22odnzkg_zaak_nummer%22:%7B%22key%22:%22odnzkg_zaak_nummer%22,%22field%22:%22odnzkg.zaak.nummer.keyword%22,%22fields%22:[],%22type%22:%22keyword%22,%22data%22:[%22OD2026-0038082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0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082</meta:user-defined>
    <meta:user-defined meta:name="DCTERMS.abstract">Aanvraag stationaire bovengrondse dieseltank (IBC)</meta:user-defined>
    <dc:language>nl</dc:language>
    <meta:user-defined meta:name="OVERHEIDop.locatietype/OVERHEIDop.gebiedsmarkering">Vlak</meta:user-defined>
    <meta:user-defined meta:name="DC.title">Melding verrichten milieubelastende activiteit - Raasdorperweg 123, Lijnden - plaatsen dieseltan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86</meta:user-defined>
    <meta:user-defined meta:name="OVERHEIDop.GmbID/DC.identifier">gmb-2026-359086</meta:user-defined>
    <meta:user-defined meta:name="OVERHEIDop.versieInformatie"/>
  </office:meta>
</office:document-meta>
</file>