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Bosweg Apeldoorn 19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6</text:p>
            <text:p text:style-name="common-al">Omschrijving: Buurtfeest Bosweg</text:p>
            <text:p text:style-name="common-al">Locatie: Bosweg 72, 7314 HD Apeldoorn</text:p>
            <text:p text:style-name="common-al">Zaaknummer: 02006300664</text:p>
            <text:p text:style-name="common-al">Datum evenement: 19 september 2026</text:p>
            <text:p text:style-name="common-al">Tijdstip evenement: 16:00 uur tot 20:3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0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300664</meta:user-defined>
    <dc:language>nl</dc:language>
    <meta:user-defined meta:name="OVERHEIDop.locatietype/OVERHEIDop.gebiedsmarkering">Punt</meta:user-defined>
    <meta:user-defined meta:name="DC.title">Besluit evenementenvergunning buurtfeest Bosweg Apeldoorn 19 septemb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85</meta:user-defined>
    <meta:user-defined meta:name="OVERHEIDop.GmbID/DC.identifier">gmb-2026-359085</meta:user-defined>
    <meta:user-defined meta:name="OVERHEIDop.versieInformatie"/>
  </office:meta>
</office:document-meta>
</file>