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056647058i1121ac47-bb14-4913-9502-d7c6b59b0ba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opheffen gehandicaptenparkeerplaats op kenteken, Herengracht 10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Herengracht 108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met kenteken en de ondersteunende wegmarkeringen (RVV 1990) op te heffen: de gehandicaptenparkeerplaats ter hoogte van perceel Herengracht 108 (parkeervaknummer 121061487684)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50.29999999999998mm" svg:height="110mm"><draw:image xlink:href="Pictures/Afbeelding1056647058i1121ac47-bb14-4913-9502-d7c6b59b0ba5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07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7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7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pheffen gehandicaptenparkeerplaats op kenteken, Herengracht 108 - Herengracht 10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gehandicaptenparkeerplaats op kenteken, Herengracht 108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opheffen gehandicaptenparkeerplaats op kenteken, Herengracht 108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078</meta:user-defined>
    <meta:user-defined meta:name="OVERHEIDop.GmbID/DC.identifier">gmb-2026-359078</meta:user-defined>
    <meta:user-defined meta:name="OVERHEIDop.versieInformatie"/>
  </office:meta>
</office:document-meta>
</file>