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Omgeving Hullerweg 126, 8071R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Nunspeet de volgende Melding toepassing bouwstoffen ontvangen voor activiteiten waarvoor geen vergunningplicht geldt:</text:p>
            <text:p text:style-name="common-al">
            <text:span text:style-name="nadrukvet">Zaaknummer:</text:span> Z2026-0754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en baggerspecie</text:p>
            <text:p text:style-name="common-al">
            <text:span text:style-name="nadrukvet">Locatie:</text:span> Omgeving Hullerweg 126, 8071R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90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754</meta:user-defined>
    <meta:user-defined meta:name="DCTERMS.abstract">Acceptatie Melding toepassing bouwstoffen voor het toepassen van grond en baggerspecie op locatie Omgeving Hullerweg 126, 8071RP Nunspeet, ontvangen op 30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toepassing bouwstoffen Omgeving Hullerweg 126, 8071RP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77</meta:user-defined>
    <meta:user-defined meta:name="OVERHEIDop.GmbID/DC.identifier">gmb-2026-359077</meta:user-defined>
    <meta:user-defined meta:name="OVERHEIDop.versieInformatie"/>
  </office:meta>
</office:document-meta>
</file>