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Indiëherden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8 juni 2026 heeft de burgemeester van Vlissingen een 0-melding evenement op grond van de Algemene plaatselijke verordening Vlissingen 2013 ontvangen van:</text:p>
            <text:p text:style-name="common-al">Naam evenement: Indiëherdenking </text:p>
            <text:p text:style-name="common-al">Voor de locatie: Noorderbegraafplaats te Vlissingen </text:p>
            <text:p text:style-name="common-al">Datum evenement: 5 september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Indiëherden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90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Indiëherdenk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68</meta:user-defined>
    <meta:user-defined meta:name="OVERHEIDop.GmbID/DC.identifier">gmb-2026-359068</meta:user-defined>
    <meta:user-defined meta:name="OVERHEIDop.versieInformatie"/>
  </office:meta>
</office:document-meta>
</file>