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rteljorisstraat 13 2011RA Haarlem, 0392-2026-0121983, het constructief aanpassen van het beganegrondniveau en de verdiepingsvloer van de eerste verdieping, ontvangen op 23-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06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6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6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21983</meta:user-defined>
    <meta:user-defined meta:name="DCTERMS.abstract">Het constructief aanpassen van het beganegrondniveau en de verdiepingsvloer van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rteljorisstraat 13 2011RA Haarlem, 0392-2026-0121983, het constructief aanpassen van het beganegrondniveau en de verdiepingsvloer van de eerste verdieping, ontvangen op 23-07-2026</meta:user-defined>
    <meta:user-defined meta:name="DCTERMS.W3CDTF/DCTERMS.available">2026-07-27</meta:user-defined>
    <meta:user-defined meta:name="DCTERMS.W3CDTF/OVERHEIDop.jaargang">2026</meta:user-defined>
    <meta:user-defined meta:name="OVERHEIDop.publicationIssue">359064</meta:user-defined>
    <meta:user-defined meta:name="OVERHEIDop.GmbID/DC.identifier">gmb-2026-359064</meta:user-defined>
    <meta:user-defined meta:name="OVERHEIDop.versieInformatie"/>
  </office:meta>
</office:document-meta>
</file>