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tactweg 135, Amsterdam - Realiseren extra raamkozijn in zijgevel en extra overheaddeur, alsmede wijzigen indeling brandcompartimentering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extra raamkozijn in de zijgevel en een extra overheaddeur, alsmede het wijzigen van de indeling van de brandcompartimentering op de begane grond.</text:p>
            <text:p text:style-name="common-al">Aanvrager: Excellent Real Estate B.V.</text:p>
            <text:p text:style-name="common-al">Zaaknummer: OD2026-0030251</text:p>
            <text:p text:style-name="common-al">DSO nummer: 2026050701052</text:p>
            <text:p text:style-name="common-al">Uitkomst besluit: verleend</text:p>
            <text:p text:style-name="common-al">Datum besluit: 22-07-2026</text:p>
            <text:p text:style-name="common-al">Bezwaar in te dienen tot en met: 02-09-2026</text:p>
            <text:p text:style-name="common-al">Namens: Gemeente Amsterdam</text:p>
            <text:p text:style-name="common-al">Wilt u de gepubliceerde documenten behorende bij deze bekendmaking in zien, klik dan <text:a xlink:href="https://edataloket.odnzkg.nl/?q={%22search%22:%22OD2026-0030251%22,%22aggs%22:{%22odnzkg_zaak_nummer%22:{%22key%22:%22odnzkg_zaak_nummer%22,%22field%22:%22odnzkg.zaak.nummer.keyword%22,%22fields%22:[],%22type%22:%22keyword%22,%22data%22:[%22OD2026-003025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251</meta:user-defined>
    <meta:user-defined meta:name="DCTERMS.abstract">het realiseren van een extra raamkozijn in de zijgevel en een extra overheaddeur ten behoeve van het laden van busjes</meta:user-defined>
    <dc:language>nl</dc:language>
    <meta:user-defined meta:name="OVERHEIDop.locatietype/OVERHEIDop.gebiedsmarkering">Vlak</meta:user-defined>
    <meta:user-defined meta:name="DC.title">Vergunning verleend - Contactweg 135, Amsterdam - Realiseren extra raamkozijn in zijgevel en extra overheaddeur, alsmede wijzigen indeling brandcompartimentering begane grond</meta:user-defined>
    <meta:user-defined meta:name="DCTERMS.W3CDTF/DCTERMS.available">2026-07-27</meta:user-defined>
    <meta:user-defined meta:name="DCTERMS.W3CDTF/OVERHEIDop.jaargang">2026</meta:user-defined>
    <meta:user-defined meta:name="OVERHEIDop.publicationIssue">359060</meta:user-defined>
    <meta:user-defined meta:name="OVERHEIDop.GmbID/DC.identifier">gmb-2026-359060</meta:user-defined>
    <meta:user-defined meta:name="OVERHEIDop.versieInformatie"/>
  </office:meta>
</office:document-meta>
</file>