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Kabelweg 88, Amsterdam - Wijzigen gevelreclam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wijzigen van de huidige gevelreclame</text:p>
            <text:p text:style-name="common-al">Aanvrager: De Vries Projekt Design B.V.</text:p>
            <text:p text:style-name="common-al">Zaaknummer: OD2026-0045031</text:p>
            <text:p text:style-name="common-al">DSO nummer: 2026070700538</text:p>
            <text:p text:style-name="common-al">Ontvangstdatum aanvraag: 07-07-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905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05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05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D2026-0045031</meta:user-defined>
    <meta:user-defined meta:name="DCTERMS.abstract">het wijzigen van de huidige gevelreclame</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Kabelweg 88, Amsterdam - Wijzigen gevelreclame</meta:user-defined>
    <meta:user-defined meta:name="DCTERMS.W3CDTF/DCTERMS.available">2026-07-27</meta:user-defined>
    <meta:user-defined meta:name="DCTERMS.W3CDTF/OVERHEIDop.jaargang">2026</meta:user-defined>
    <meta:user-defined meta:name="OVERHEIDop.publicationIssue">359059</meta:user-defined>
    <meta:user-defined meta:name="OVERHEIDop.GmbID/DC.identifier">gmb-2026-359059</meta:user-defined>
    <meta:user-defined meta:name="OVERHEIDop.versieInformatie"/>
  </office:meta>
</office:document-meta>
</file>