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incidentele standplaats), voeren van campagne vanuit Goedopweg, weekmarkt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26</text:p>
            <text:p text:style-name="common-al">Locatie: weekmarkt, Langstraat in Bunnik </text:p>
            <text:p text:style-name="common-al">Zaaknummer: 1446592</text:p>
            <text:p text:style-name="common-al">Activiteit: incidentele standplaats op woensdag 5 augustus 2026. weekmarkt  Langstraat in Bunnik. </text:p>
            <text:p text:style-name="common-al">Bestuursorgaan:, college van burgemeester en wethouders, burgemeester </text:p>
            <text:p text:style-name="common-al">Datum verzending besluit: 23 jul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90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vergunning, (incidentele standplaats), voeren van campagne vanuit Goedopweg, weekmarkt Langstraat in Bunnik</meta:user-defined>
    <meta:user-defined meta:name="DCTERMS.W3CDTF/DCTERMS.available">2026-07-27</meta:user-defined>
    <meta:user-defined meta:name="DCTERMS.W3CDTF/OVERHEIDop.jaargang">2026</meta:user-defined>
    <meta:user-defined meta:name="OVERHEIDop.publicationIssue">359055</meta:user-defined>
    <meta:user-defined meta:name="OVERHEIDop.GmbID/DC.identifier">gmb-2026-359055</meta:user-defined>
    <meta:user-defined meta:name="OVERHEIDop.versieInformatie"/>
  </office:meta>
</office:document-meta>
</file>