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70111 - het plaatsen van een hoogwerker op een openbare plaats t.h.v. nr 11 en achterzijde nr 23  - in de periode van 28 juli 2026 tot en met 28 juli 2026 - APV/VFL ontheffing - Amstenrade 1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70111</text:p>
            <text:p text:style-name="common-al">Ontvangstdatum: 17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904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4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4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85</meta:user-defined>
    <meta:user-defined meta:name="DCTERMS.abstract">Gemeente Huizen - Z.470111 - het plaatsen van een hoogwerker op een openbare plaats t.h.v. nr 11 en achterzijde nr 23  - in de periode van 28 juli 2026 tot en met 28 juli 2026 - APV/VFL ontheffing - Amstenrade 11, Huizen</meta:user-defined>
    <dc:language>nl</dc:language>
    <meta:user-defined meta:name="OVERHEIDop.locatietype/OVERHEIDop.gebiedsmarkering">Adres</meta:user-defined>
    <meta:user-defined meta:name="DC.title">Gemeente Huizen - Z.470111 - het plaatsen van een hoogwerker op een openbare plaats t.h.v. nr 11 en achterzijde nr 23  - in de periode van 28 juli 2026 tot en met 28 juli 2026 - APV/VFL ontheffing - Amstenrade 11, Huiz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9048</meta:user-defined>
    <meta:user-defined meta:name="OVERHEIDop.GmbID/DC.identifier">gmb-2026-359048</meta:user-defined>
    <meta:user-defined meta:name="OVERHEIDop.versieInformatie"/>
  </office:meta>
</office:document-meta>
</file>