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9950 - het plaatsen van een hijskraan op een openbare plaats aan de wegzijde  - in de periode van 27 juli 2026 tot en met 31 juli 2026 - APV/VFL ontheffing - Huizermaatweg 560 - 58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9950</text:p>
            <text:p text:style-name="common-al">Ontvangstdatum: 17 jul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904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4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4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84</meta:user-defined>
    <meta:user-defined meta:name="DCTERMS.abstract">Gemeente Huizen - Z.469950 - het plaatsen van een hijskraan op een openbare plaats aan de wegzijde  - in de periode van 27 juli 2026 tot en met 31 juli 2026 - APV/VFL ontheffing - Huizermaatweg 560 - 586, Huizen</meta:user-defined>
    <dc:language>nl</dc:language>
    <meta:user-defined meta:name="OVERHEIDop.locatietype/OVERHEIDop.gebiedsmarkering">Adres</meta:user-defined>
    <meta:user-defined meta:name="DC.title">Gemeente Huizen - Z.469950 - het plaatsen van een hijskraan op een openbare plaats aan de wegzijde  - in de periode van 27 juli 2026 tot en met 31 juli 2026 - APV/VFL ontheffing - Huizermaatweg 560 - 586, Huiz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59047</meta:user-defined>
    <meta:user-defined meta:name="OVERHEIDop.GmbID/DC.identifier">gmb-2026-359047</meta:user-defined>
    <meta:user-defined meta:name="OVERHEIDop.versieInformatie"/>
  </office:meta>
</office:document-meta>
</file>