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Omgevingswet Harderwijkerweg 322, 8077RK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6 heeft de gemeente Nunspeet de volgende Melding Omgevingswet ontvangen voor activiteiten waarvoor geen vergunningplicht geldt:</text:p>
            <text:p text:style-name="common-al">
            <text:span text:style-name="nadrukvet">Zaaknummer:</text:span> Z2026-1245</text:p>
            <text:p text:style-name="common-al">
            <text:span text:style-name="nadrukvet">Meldingtype: </text:span>Melding Omgevingswet</text:p>
            <text:p text:style-name="common-al">
            <text:span text:style-name="nadrukvet">Omschrijving:</text:span> het veranderen of uitbreiden van een activiteit / melding dierenverblijven</text:p>
            <text:p text:style-name="common-al">
            <text:span text:style-name="nadrukvet">Locatie:</text:span> Harderwijkerweg 322, 8077RK Hulshors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dierenverblijv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5904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4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4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1245</meta:user-defined>
    <meta:user-defined meta:name="DCTERMS.abstract">Acceptatie Melding Omgevingswet voor het veranderen of uitbreiden van een activiteit / melding dierenverblijven op locatie Harderwijkerweg 322, 8077RK Hulshorst, ontvangen op 13 juli 2026</meta:user-defined>
    <dc:language>nl</dc:language>
    <meta:user-defined meta:name="OVERHEIDop.locatietype/OVERHEIDop.gebiedsmarkering">Vlak</meta:user-defined>
    <meta:user-defined meta:name="DC.title">Gemeente Nunspeet - Melding Omgevingswet Harderwijkerweg 322, 8077RK Hulshors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042</meta:user-defined>
    <meta:user-defined meta:name="OVERHEIDop.GmbID/DC.identifier">gmb-2026-359042</meta:user-defined>
    <meta:user-defined meta:name="OVERHEIDop.versieInformatie"/>
  </office:meta>
</office:document-meta>
</file>