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SINT JORISSTRAAT 34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Sint Jorisstraat 34, 5268 CP Helvoirt, Buurtfeest St. Joris Vendel op 29-8-2026, Z26-310749</text:p>
            <text:p text:style-name="al"/>
            <text:p text:style-name="tussenkopcur">De aanvraag voor de vergunning is ingekomen 22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0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INGEKOMEN AANVRAAG EVENEMENTENVERGUNNING – SINT JORISSTRAAT 34, HELVOI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41</meta:user-defined>
    <meta:user-defined meta:name="OVERHEIDop.GmbID/DC.identifier">gmb-2026-359041</meta:user-defined>
    <meta:user-defined meta:name="OVERHEIDop.versieInformatie"/>
  </office:meta>
</office:document-meta>
</file>