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Fish and Chips </text:p>
            <text:p text:style-name="common-al">Locatie: Oostburgwal 38</text:p>
            <text:p text:style-name="common-al">Dossiernummer: 4980963</text:p>
            <text:p text:style-name="common-al">Verzenddatum besluit: 21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904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4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4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Oostburgwal 38</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7-27</meta:user-defined>
    <meta:user-defined meta:name="DCTERMS.W3CDTF/OVERHEIDop.jaargang">2026</meta:user-defined>
    <meta:user-defined meta:name="OVERHEIDop.publicationIssue">359040</meta:user-defined>
    <meta:user-defined meta:name="OVERHEIDop.GmbID/DC.identifier">gmb-2026-359040</meta:user-defined>
    <meta:user-defined meta:name="OVERHEIDop.versieInformatie"/>
  </office:meta>
</office:document-meta>
</file>