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Broekstraat ongenummerd, Oeffelt - kadastraal BMR00 Z 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21 januari 2026</text:p>
              </text:list-item>
              <text:list-item text:style-override="id1-3-2-1-1-2-3">
                <text:number>•</text:number>
                <text:p text:style-name="al">Locatie: Broekstraat ongenummerd, Oeffelt - kadastraal BMR00 Z 5273</text:p>
              </text:list-item>
              <text:list-item text:style-override="id1-3-2-1-1-2-4">
                <text:number>•</text:number>
                <text:p text:style-name="al">Zaaknummer: Z2026-000004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Aanvraag omgevingsvergunning voor het realiseren van een vrijstaande woning Broekstraat ongenummerd, Oeffelt - kadastraal BMR00 Z 5273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Broekstraat ongenummerd, Oeffelt - kadastraal BMR00 Z 527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4</meta:user-defined>
    <meta:user-defined meta:name="OVERHEIDop.GmbID/DC.identifier">gmb-2026-35904</meta:user-defined>
    <meta:user-defined meta:name="OVERHEIDop.versieInformatie"/>
  </office:meta>
</office:document-meta>
</file>