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 aan Officiersweg 133, 8162NR Epe (14366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aan Officiersweg 133, 8162NR Epe.</text:p>
            <text:p text:style-name="common-al">Datum besluit: 23-07-2026.</text:p>
            <text:p text:style-name="common-al">Zaaknummer: 1436644.</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03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674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grove den aan Officiersweg 133, 8162NR Epe (1436644)</meta:user-defined>
    <meta:user-defined meta:name="DCTERMS.W3CDTF/DCTERMS.available">2026-07-27</meta:user-defined>
    <meta:user-defined meta:name="DCTERMS.W3CDTF/OVERHEIDop.jaargang">2026</meta:user-defined>
    <meta:user-defined meta:name="OVERHEIDop.publicationIssue">359032</meta:user-defined>
    <meta:user-defined meta:name="OVERHEIDop.GmbID/DC.identifier">gmb-2026-359032</meta:user-defined>
    <meta:user-defined meta:name="OVERHEIDop.versieInformatie"/>
  </office:meta>
</office:document-meta>
</file>