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941 - het plaatsen van een tijdelijke bouwplaats (container, keet, materialen) voor gasproject  - in de periode van 11 augustus 2026 tot en met 11 september 2026 - APV/VFL ontheffing - Crailoseweg - Arie de W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941</text:p>
            <text:p text:style-name="common-al">Ontvangstdatum: 16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02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83</meta:user-defined>
    <meta:user-defined meta:name="DCTERMS.abstract">Gemeente Huizen - Z.469941 - het plaatsen van een tijdelijke bouwplaats (container, keet, materialen) voor gasproject  - in de periode van 11 augustus 2026 tot en met 11 september 2026 - APV/VFL ontheffing - Crailoseweg - Arie de Waalstraat</meta:user-defined>
    <dc:language>nl</dc:language>
    <meta:user-defined meta:name="OVERHEIDop.locatietype/OVERHEIDop.gebiedsmarkering">Punt</meta:user-defined>
    <meta:user-defined meta:name="DC.title">Gemeente Huizen - Z.469941 - het plaatsen van een tijdelijke bouwplaats (container, keet, materialen) voor gasproject  - in de periode van 11 augustus 2026 tot en met 11 september 2026 - APV/VFL ontheffing - Crailoseweg - Arie de Waalstraa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021</meta:user-defined>
    <meta:user-defined meta:name="OVERHEIDop.GmbID/DC.identifier">gmb-2026-359021</meta:user-defined>
    <meta:user-defined meta:name="OVERHEIDop.versieInformatie"/>
  </office:meta>
</office:document-meta>
</file>