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9897 - het plaatsen van een container op een openbare parkeer plaats   - in de periode van 27 juli 2026 tot en met 24 augustus 2026 - APV/VFL ontheffing - Seringstraat 29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9897</text:p>
            <text:p text:style-name="common-al">Ontvangstdatum: 16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01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1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82</meta:user-defined>
    <meta:user-defined meta:name="DCTERMS.abstract">Gemeente Huizen - Z.469897 - het plaatsen van een container op een openbare parkeer plaats   - in de periode van 27 juli 2026 tot en met 24 augustus 2026 - APV/VFL ontheffing - Seringstraat 29, Huizen</meta:user-defined>
    <dc:language>nl</dc:language>
    <meta:user-defined meta:name="OVERHEIDop.locatietype/OVERHEIDop.gebiedsmarkering">Adres</meta:user-defined>
    <meta:user-defined meta:name="DC.title">Gemeente Huizen - Z.469897 - het plaatsen van een container op een openbare parkeer plaats   - in de periode van 27 juli 2026 tot en met 24 augustus 2026 - APV/VFL ontheffing - Seringstraat 29, Hui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9019</meta:user-defined>
    <meta:user-defined meta:name="OVERHEIDop.GmbID/DC.identifier">gmb-2026-359019</meta:user-defined>
    <meta:user-defined meta:name="OVERHEIDop.versieInformatie"/>
  </office:meta>
</office:document-meta>
</file>