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uyvesantstraat 50-3 105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e dakopbouw, dakterras en het verhogen van het dak Stuyvesantstraat 50</text:p>
            <text:p text:style-name="common-al">Besluit: verleend</text:p>
            <text:p text:style-name="common-al">Besluit verzonden op: 21-01-2026</text:p>
            <text:p text:style-name="common-al">Zaakadres: Stuyvesantstraat 50-3 1058AM Amsterdam</text:p>
            <text:p text:style-name="common-al">Zaaknummer: Z2025-039150</text:p>
            <text:p text:style-name="common-al">DSO-nummer: 20250915013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91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50</meta:user-defined>
    <meta:user-defined meta:name="DCTERMS.abstract">Realiseren van een nieuwe dakopbouw, dakterras en het verhogen van het dak Stuyvesantstraat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tuyvesantstraat 50-3 1058AM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900</meta:user-defined>
    <meta:user-defined meta:name="OVERHEIDop.GmbID/DC.identifier">gmb-2026-35900</meta:user-defined>
    <meta:user-defined meta:name="OVERHEIDop.versieInformatie"/>
  </office:meta>
</office:document-meta>
</file>