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nweg 33 A te Noordbeemster, DSO nummer 2026072200992, zaaknummer ODIJ-Z-26-1859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Middenweg 33 A te Noord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899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9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9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nweg 33 A te Noordbeemster, DSO nummer 2026072200992, zaaknummer ODIJ-Z-26-185941</meta:user-defined>
    <meta:user-defined meta:name="DCTERMS.W3CDTF/DCTERMS.available">2026-07-27</meta:user-defined>
    <meta:user-defined meta:name="DCTERMS.W3CDTF/OVERHEIDop.jaargang">2026</meta:user-defined>
    <meta:user-defined meta:name="OVERHEIDop.publicationIssue">358992</meta:user-defined>
    <meta:user-defined meta:name="OVERHEIDop.GmbID/DC.identifier">gmb-2026-358992</meta:user-defined>
    <meta:user-defined meta:name="OVERHEIDop.versieInformatie"/>
  </office:meta>
</office:document-meta>
</file>