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voor het  plaatsen van een container van 28-08-2026 tot 01-9-2026 op de locatie Tapuitstraat 39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ntvangen voor een voorwerp op of aan de weg plaatsen, ontheffing voor het  plaatsen van een container van 28-08-2026 tot 01-9-2026 op de locatie Tapuitstraat 39, 2872 AB Schoonhoven. De aanvraag is geregistreerd onder zaaknummer 193119477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9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4772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voor het  plaatsen van een container van 28-08-2026 tot 01-9-2026 op de locatie Tapuitstraat 39, Schoon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89</meta:user-defined>
    <meta:user-defined meta:name="OVERHEIDop.GmbID/DC.identifier">gmb-2026-358989</meta:user-defined>
    <meta:user-defined meta:name="OVERHEIDop.versieInformatie"/>
  </office:meta>
</office:document-meta>
</file>