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Mini-triathlon ,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27 juli 2026</text:p>
            <text:p text:style-name="common-al">Locatie: Werkhoven</text:p>
            <text:p text:style-name="common-al">Datum en tijdstip evenement:  op 12 augustus 2026 van 19:00 tot 22:00 uur in Werkhoven</text:p>
            <text:p text:style-name="common-al">Zaaknummer: 1447573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89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kkoord melding klein evenement APV, voor het houden van Mini-triathlon , Werk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86</meta:user-defined>
    <meta:user-defined meta:name="OVERHEIDop.GmbID/DC.identifier">gmb-2026-358986</meta:user-defined>
    <meta:user-defined meta:name="OVERHEIDop.versieInformatie"/>
  </office:meta>
</office:document-meta>
</file>