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De Nieuwe Gast 31, 9801 WK Zuidhorn, Verzoeklocatie 2026070300965, Zuidhorn (ZHN00) A 4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eft de gemeente Westerkwartier een bouwmelding ontvangen voor de locatie De Nieuwe Gast 31 in Zuidhorn. De melding is geregistreerd onder zaaknummer 2026192150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898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8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8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215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De Nieuwe Gast 31, 9801 WK Zuidhorn, Verzoeklocatie 2026070300965, Zuidhorn (ZHN00) A 4375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984</meta:user-defined>
    <meta:user-defined meta:name="OVERHEIDop.GmbID/DC.identifier">gmb-2026-358984</meta:user-defined>
    <meta:user-defined meta:name="OVERHEIDop.versieInformatie"/>
  </office:meta>
</office:document-meta>
</file>