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gidiusstraat 58-1 1055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tweede verdieping</text:p>
            <text:p text:style-name="common-al">Besluit: verleend</text:p>
            <text:p text:style-name="common-al">Besluit verzonden op: 23-01-2026</text:p>
            <text:p text:style-name="common-al">Zaakadres: Egidiusstraat 58-1 1055GX Amsterdam</text:p>
            <text:p text:style-name="common-al">Zaaknummer: Z2025-044202</text:p>
            <text:p text:style-name="common-al">DSO-nummer: 20251019001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2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02</meta:user-defined>
    <meta:user-defined meta:name="DCTERMS.abstract">realiseren van een constructieve muurdoorbraak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gidiusstraat 58-1 1055GX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98</meta:user-defined>
    <meta:user-defined meta:name="OVERHEIDop.GmbID/DC.identifier">gmb-2026-35898</meta:user-defined>
    <meta:user-defined meta:name="OVERHEIDop.versieInformatie"/>
  </office:meta>
</office:document-meta>
</file>