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Molenstraat 126 B, 9402 JS Assen, Assen (ASN00) T 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Molenstraat 126 B, 9402 JS Assen, Assen (ASN00) T 960  </text:span>
          </text:p>
            <text:p text:style-name="common-al">De gemeente Assen heeft een omgevingsvergunning verleend. De gemeente geeft hiermee toestemming om af te wijken van de regels van het omgevingsplan voor het uitbreiden van de woning aan de Molenstraat 126 B, 9402 JS Assen, Assen (ASN00) T 960.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3-07-2026.</text:p>
            <text:p text:style-name="common-al"/>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89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066</meta:user-defined>
    <dc:language>nl</dc:language>
    <meta:user-defined meta:name="DC.title">Verleende omgevingsvergunning, afwijken van regels in het omgevingsplan, het uitbreiden van de woning, Molenstraat 126 B, 9402 JS Assen, Assen (ASN00) T 960</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759</meta:user-defined>
    <meta:user-defined meta:name="OVERHEIDop.publicationIssue">358979</meta:user-defined>
    <meta:user-defined meta:name="OVERHEIDop.GmbID/DC.identifier">gmb-2026-358979</meta:user-defined>
    <meta:user-defined meta:name="OVERHEIDop.versieInformatie"/>
  </office:meta>
</office:document-meta>
</file>