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9727 - het plaatsen van 8 Display zuilen op het plein 2000  - in de periode van 16 februari 2027 tot en met 09 maart 2027 - APV/VFL ontheffing - Plein 2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9727</text:p>
            <text:p text:style-name="common-al">Ontvangstdatum: 16 jul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58975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97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97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1081</meta:user-defined>
    <meta:user-defined meta:name="DCTERMS.abstract">Gemeente Huizen - Z.469727 - het plaatsen van 8 Display zuilen op het plein 2000  - in de periode van 16 februari 2027 tot en met 09 maart 2027 - APV/VFL ontheffing - Plein 2000</meta:user-defined>
    <dc:language>nl</dc:language>
    <meta:user-defined meta:name="OVERHEIDop.locatietype/OVERHEIDop.gebiedsmarkering">Punt</meta:user-defined>
    <meta:user-defined meta:name="DC.title">Gemeente Huizen - Z.469727 - het plaatsen van 8 Display zuilen op het plein 2000  - in de periode van 16 februari 2027 tot en met 09 maart 2027 - APV/VFL ontheffing - Plein 2000</meta:user-defined>
    <meta:user-defined meta:name="DCTERMS.W3CDTF/DCTERMS.available">2026-07-30</meta:user-defined>
    <meta:user-defined meta:name="DCTERMS.W3CDTF/OVERHEIDop.jaargang">2026</meta:user-defined>
    <meta:user-defined meta:name="OVERHEIDop.publicationIssue">358975</meta:user-defined>
    <meta:user-defined meta:name="OVERHEIDop.GmbID/DC.identifier">gmb-2026-358975</meta:user-defined>
    <meta:user-defined meta:name="OVERHEIDop.versieInformatie"/>
  </office:meta>
</office:document-meta>
</file>