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19-H 105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op de bel-etage en het realiseren van een tuintrap naar het balkon</text:p>
            <text:p text:style-name="common-al">Besluit: verleend</text:p>
            <text:p text:style-name="common-al">Besluit verzonden op: 21-01-2026</text:p>
            <text:p text:style-name="common-al">Zaakadres: Saxenburgerstraat 19-H 1054KN Amsterdam</text:p>
            <text:p text:style-name="common-al">Zaaknummer: Z2025-031199</text:p>
            <text:p text:style-name="common-al">DSO-nummer: 2025071702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1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99</meta:user-defined>
    <meta:user-defined meta:name="DCTERMS.abstract">realiseren van een balkon aan de achtergevel op de bel-etage en het realiseren van een tuintrap naar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burgerstraat 19-H 1054K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7</meta:user-defined>
    <meta:user-defined meta:name="OVERHEIDop.GmbID/DC.identifier">gmb-2026-35897</meta:user-defined>
    <meta:user-defined meta:name="OVERHEIDop.versieInformatie"/>
  </office:meta>
</office:document-meta>
</file>