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bungalow met 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bungalow met garage</text:p>
            <text:p text:style-name="common-al">
            <text:span text:style-name="nadrukvet">Locatie: </text:span>Ambachtssingel 23, 6063DB Vlodrop</text:p>
            <text:p text:style-name="common-al">
            <text:span text:style-name="nadrukvet">Datum besluit: </text:span>21 juli 2026</text:p>
            <text:p text:style-name="common-al">
            <text:span text:style-name="nadrukvet">Kenmerk:</text:span> Z2026-00006267</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89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267</meta:user-defined>
    <meta:user-defined meta:name="DCTERMS.abstract">Besluit / Beschikking op aanvraag / Akkoord / Ambachtssingel 23, 6063DB Vlodrop / 21 juli 2026 / het bouwen van een bungalow met garage </meta:user-defined>
    <dc:language>nl</dc:language>
    <meta:user-defined meta:name="DC.title">BOPA - het bouwen van een bungalow met garage</meta:user-defined>
    <meta:user-defined meta:name="OVERHEIDop.datumEindeReactietermijn">2026-09-01</meta:user-defined>
    <meta:user-defined meta:name="OVERHEIDop.terinzageleggingBG">https://jeleefomgeving.nl/inzien/852243601/d3951aa0-0b14-4789-8fa2-bf2a618796ee</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757</meta:user-defined>
    <meta:user-defined meta:name="OVERHEIDop.publicationIssue">358967</meta:user-defined>
    <meta:user-defined meta:name="OVERHEIDop.GmbID/DC.identifier">gmb-2026-358967</meta:user-defined>
    <meta:user-defined meta:name="OVERHEIDop.versieInformatie"/>
  </office:meta>
</office:document-meta>
</file>