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28, 30 en 32, 3245B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229 voor een omgevingsvergunning betreffende het splitsen van een woning op locatie Zuidelijke Achterweg 28, 30 en 32, 3245BR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Zorgt u ervoor dat u dit doet binnen zes weken na de datum van verzending van dit beslui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</text:a> of via een brief. In het bezwaarschrift zet u in ieder geval:</text:p>
            <text:p text:style-name="common-al">·          uw naam en adres;</text:p>
            <text:p text:style-name="common-al">·          de datum van de brief;</text:p>
            <text:p text:style-name="common-al">·          een omschrijving van het besluit;</text:p>
            <text:p text:style-name="common-al">·          de redenen waarom u het niet eens bent met het besluit;</text:p>
            <text:p text:style-name="common-al">·         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96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29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DC.title">Kennisgeving besluit op aanvraag omgevingsvergunning Zuidelijke Achterweg 28, 30 en 32, 3245BR Sommelsdij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8964</meta:user-defined>
    <meta:user-defined meta:name="OVERHEIDop.GmbID/DC.identifier">gmb-2026-358964</meta:user-defined>
    <meta:user-defined meta:name="OVERHEIDop.versieInformatie"/>
  </office:meta>
</office:document-meta>
</file>