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DE JONGE VAN ZWIJNSBERGENSTAAT 1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e Jonge van Zwijnsbergenstraat 1, Helvoirt, De Leyetocht op 23-8-2026, Z26-310336</text:p>
            <text:p text:style-name="tussenkopcur">De vergunning is verzonden op 23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89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DE JONGE VAN ZWIJNSBERGENSTAAT 1, HELVOI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58</meta:user-defined>
    <meta:user-defined meta:name="OVERHEIDop.GmbID/DC.identifier">gmb-2026-358958</meta:user-defined>
    <meta:user-defined meta:name="OVERHEIDop.versieInformatie"/>
  </office:meta>
</office:document-meta>
</file>