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ckenordestraat 42, 8081T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hebben wij een aanvraag ontvangen voor het vervangen van de kozijnen  op het perceel Vackenordestraat 42, 8081TL Elburg. De aanvraag is geregistreerd onder zaaknummer Z2026-0000126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895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5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5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6</meta:user-defined>
    <meta:user-defined meta:name="DCTERMS.abstract">Betreft: Aanvraag op locatie Vackenordestraat 42, 8081TL Elburg</meta:user-defined>
    <dc:language>nl</dc:language>
    <meta:user-defined meta:name="OVERHEIDop.locatietype/OVERHEIDop.gebiedsmarkering">Vlak</meta:user-defined>
    <meta:user-defined meta:name="DC.title">Ingekomen aanvraag omgevingsvergunning Vackenordestraat 42, 8081TL El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57</meta:user-defined>
    <meta:user-defined meta:name="OVERHEIDop.GmbID/DC.identifier">gmb-2026-358957</meta:user-defined>
    <meta:user-defined meta:name="OVERHEIDop.versieInformatie"/>
  </office:meta>
</office:document-meta>
</file>