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tationsplein Haarlem, 0392-2026-0116232, het promoten van Addmoore water, op 05-09-2026 10.00 uur tot 19.00 uur, verzonden 23-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895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5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5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116232</meta:user-defined>
    <meta:user-defined meta:name="DCTERMS.abstract">het promoten van Addmoore water</meta:user-defined>
    <dc:language>nl</dc:language>
    <meta:user-defined meta:name="OVERHEIDop.locatietype/OVERHEIDop.gebiedsmarkering">Punt</meta:user-defined>
    <meta:user-defined meta:name="DC.title">Gemeente Haarlem, vergunning verleend, T.h.v. Stationsplein Haarlem, 0392-2026-0116232, het promoten van Addmoore water, op 05-09-2026 10.00 uur tot 19.00 uur, verzonden 23-07-2026</meta:user-defined>
    <meta:user-defined meta:name="DCTERMS.W3CDTF/DCTERMS.available">2026-07-27</meta:user-defined>
    <meta:user-defined meta:name="DCTERMS.W3CDTF/OVERHEIDop.jaargang">2026</meta:user-defined>
    <meta:user-defined meta:name="OVERHEIDop.publicationIssue">358953</meta:user-defined>
    <meta:user-defined meta:name="OVERHEIDop.GmbID/DC.identifier">gmb-2026-358953</meta:user-defined>
    <meta:user-defined meta:name="OVERHEIDop.versieInformatie"/>
  </office:meta>
</office:document-meta>
</file>