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36, Kempkesdijk nabij 1, 7261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 Wij hebben de beslissingtermijn verlengd tot 11 maart 2026.</text:p>
            <text:p text:style-name="common-al">
            <text:span text:style-name="nadrukvet">Plaats</text:span>
          </text:p>
            <text:p text:style-name="common-al">Kempkesdijk nabij 1, 7261LA Ruurlo, initiatief voor kleinschalige natuurcamping , Z2025-0000193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8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Betreft: Beschikking verlenging beslistermijn op locatie Kempkesdijk nabij 1, 7261LA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936, Kempkesdijk nabij 1, 7261LA Ruur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5</meta:user-defined>
    <meta:user-defined meta:name="OVERHEIDop.GmbID/DC.identifier">gmb-2026-35895</meta:user-defined>
    <meta:user-defined meta:name="OVERHEIDop.versieInformatie"/>
  </office:meta>
</office:document-meta>
</file>