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 volgende aanvraag omgevingsvergunning op grond van de Omgevingswet te hebben ontvangen:</text:p>
            <text:p text:style-name="common-al"/>
            <text:p text:style-name="common-al">
            <text:span text:style-name="nadrukvet">- de Hulteweg 55, 7741 LE Coevorden:</text:span> voor aanpassingen aan de RWZI Coevorden gericht op het optimaliseren van de slibverwerking, ontvangstdatum aanvraag 2 juli 2026</text:p>
            <text:p text:style-name="common-al">zaaknummer: Z2026-016136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894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4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4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16136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Kennisgeving ontvangst aanvraag omgevingsvergunning reguliere procedur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58948</meta:user-defined>
    <meta:user-defined meta:name="OVERHEIDop.GmbID/DC.identifier">gmb-2026-358948</meta:user-defined>
    <meta:user-defined meta:name="OVERHEIDop.versieInformatie"/>
  </office:meta>
</office:document-meta>
</file>