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mgevingsvergunning (uitgebreid) voor een Buitenplanse omgevingsplanactiviteit voor het plaatsen van een nieuw transformatorstation in afwijking van regels in het omgevingsplan, Zwaardslootseweg 30 Zoetermeer en Zwaardslootseweg 32 Zoetermeer, (Kadastraal bekend: ZTM00 C 6114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6 juli 2026 een besluit verzonden op de aanvraag met zaaknummer 2025-090873 voor een buitenplanse omgevingsplanactiviteit voor het plaatsen van een nieuw transformatorstation in afwijking van regels in het omgevingsplan op locatie Zwaardslootseweg 30 Zoetermeer, en Zwaardslootseweg 32 Zoetermeer, (Kadastraal bekend: ZTM00, sectie C, nummer  6114 te Zoetermeer). De vergunning is verleend</text:p>
            <text:p text:style-name="common-al">
            <text:span text:style-name="nadrukvet">Inzage</text:span>
          </text:p>
            <text:p text:style-name="common-al">De beschikking en de bijbehorende stukken liggen met ingang vanaf 9 juli 2026, gedurende zes weken ter inzage bij de Omgevingsbalie in de publiekshal van het Stadhuis van de gemeente Zoetermeer. </text:p>
            <text:p text:style-name="common-al">Gedurende deze termijn kan beroep worden ingesteld tegen de beschikking bij de Rechtbank Den Haag (Sector Bestuursrecht, Postbus 20302, 2500 EH ’s-Gravenhage).U kunt het beroepschrift ook digitaal indienen bij de Rechtbank Den Haag, via: http://loket.rechtspraak.nl/bestuursrecht. Daarvoor moet u wel beschikken over een elektronische handtekening (DigiD). Kijk op de genoemde website voor de precieze voorwaarden.</text:p>
            <text:p text:style-name="last-al">De beschikking is ten opzichte van de ontwerp beschikking niet 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9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0873</meta:user-defined>
    <meta:user-defined meta:name="DCTERMS.abstract">een omgevingsplanactiviteit voor het plaatsen van een nieuw transformatorstation in afwijking van regels in het omgevingsplan</meta:user-defined>
    <dc:language>nl</dc:language>
    <meta:user-defined meta:name="DC.title">RECTIFICATIE: Kennisgeving besluit omgevingsvergunning (uitgebreid) voor een Buitenplanse omgevingsplanactiviteit voor het plaatsen van een nieuw transformatorstation in afwijking van regels in het omgevingsplan, Zwaardslootseweg 30 Zoetermeer en Zwaardslootseweg 32 Zoetermeer, (Kadastraal bekend: ZTM00 C 6114 te Zoetermeer)</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56</meta:user-defined>
    <meta:user-defined meta:name="OVERHEIDop.publicationIssue">358947</meta:user-defined>
    <meta:user-defined meta:name="OVERHEIDop.GmbID/DC.identifier">gmb-2026-358947</meta:user-defined>
    <meta:user-defined meta:name="OVERHEIDop.versieInformatie"/>
  </office:meta>
</office:document-meta>
</file>