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9334 - het plaatsen van een bouwcontainer op een parkeerplaats voor de woning  - in de periode van 03 augustus 2026 tot en met 12 september 2026 - APV/VFL ontheffing - Joost Banckertstraat 24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9334</text:p>
            <text:p text:style-name="common-al">Het besluit om de ontheffing te verlenen is naar de aanvrager verzonden op 14 juli 2026 (verzenddatum).</text:p>
            <text:p text:style-name="common-al">
            <text:span text:style-name="nadrukvet">Besluit inzien</text:span>
          </text:p>
            <text:p text:style-name="last-al">Gedurende zes weken na deze publicatie kunt u het besluit digitaal opvragen via omgeving@huiz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58945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945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945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1077</meta:user-defined>
    <meta:user-defined meta:name="DCTERMS.abstract">Gemeente Huizen - Z.469334 - het plaatsen van een bouwcontainer op een parkeerplaats voor de woning  - in de periode van 03 augustus 2026 tot en met 12 september 2026 - APV/VFL ontheffing - Joost Banckertstraat 24, Huizen</meta:user-defined>
    <dc:language>nl</dc:language>
    <meta:user-defined meta:name="OVERHEIDop.locatietype/OVERHEIDop.gebiedsmarkering">Adres</meta:user-defined>
    <meta:user-defined meta:name="DC.title">Gemeente Huizen - Z.469334 - het plaatsen van een bouwcontainer op een parkeerplaats voor de woning  - in de periode van 03 augustus 2026 tot en met 12 september 2026 - APV/VFL ontheffing - Joost Banckertstraat 24, Huizen</meta:user-defined>
    <meta:user-defined meta:name="DCTERMS.W3CDTF/DCTERMS.available">2026-07-30</meta:user-defined>
    <meta:user-defined meta:name="DCTERMS.W3CDTF/OVERHEIDop.jaargang">2026</meta:user-defined>
    <meta:user-defined meta:name="OVERHEIDop.publicationIssue">358945</meta:user-defined>
    <meta:user-defined meta:name="OVERHEIDop.GmbID/DC.identifier">gmb-2026-358945</meta:user-defined>
    <meta:user-defined meta:name="OVERHEIDop.versieInformatie"/>
  </office:meta>
</office:document-meta>
</file>