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ellinkhout 46, 2181WG Hillegom, het plaatsen van een steiger voor de woning. Kenmerk Z2026-000001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steiger voor de woning.</text:p>
            <text:p text:style-name="common-al">
            <text:span text:style-name="nadrukcur">Datum ontvangst:</text:span>23 jan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589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Schellinkhout 46, 2181WG Hillegom, het plaatsen van een steiger voor de woning. Kenmerk Z2026-00000190.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94</meta:user-defined>
    <meta:user-defined meta:name="OVERHEIDop.GmbID/DC.identifier">gmb-2026-35894</meta:user-defined>
    <meta:user-defined meta:name="OVERHEIDop.versieInformatie"/>
  </office:meta>
</office:document-meta>
</file>