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kkade 87, 252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7010748, Het uitvoeren van wegwerkzaamheden van 1-6-2026 t/m 31-8-2026 ter hoogte van locatie Laakkade 87 op de locatie Laakkade 87, 2521 XE 's-Gravenhage </text:p>
            <text:p text:style-name="common-al">
            
          </text:p>
            <text:p text:style-name="common-al">Ons kenmerk: VTH2026-53175</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Laakkade 87, 2521 XE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om 7010748 aan te leggen. En om verkeersmaatregelen te nemen (volgens bijgevoegde tekeningen, in bijlage 3).</text:p>
            <text:p text:style-name="common-al">
            
          </text:p>
            <text:p text:style-name="common-al">•	Werkzaamheden: Groot onderhoud elementenverharding werkzaamheden. Laakkade ( tussen de Oudemanstraat en Rijkswijkseweg) werkzaamheden worden uitgevoerd wegens ernstige spoorvorming.</text:p>
            <text:p text:style-name="common-al">•	Locatie: Laakkade 87.  </text:p>
            <text:p text:style-name="common-al">•	Geldig van: 11-6-2026 tot en met 31-8-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1 juni 2026 voor advies voorgelegd aan onderstaande partijen.</text:p>
            <text:p text:style-name="common-al">
            
          </text:p>
            <text:p text:style-name="common-al">Advies wegbeheerder van het stadsdeel Laak</text:p>
            <text:p text:style-name="common-al">In het advies van 11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Er dient conform de mail van de wegbeheerder 17-12-2025 verkeersplateaus op de kruisingen</text:p>
            <text:p text:style-name="common-al">Laakkade/Lamarckstraat;</text:p>
            <text:p text:style-name="common-al">Laakkade/Karel de Geerstraat;</text:p>
            <text:p text:style-name="common-al">Laakkade/Rijswijkseweg</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11-06-2026.</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9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175</meta:user-defined>
    <meta:user-defined meta:name="DCTERMS.abstract">7010748, Het uitvoeren van wegwerkzaamheden van 1-6-2026 t/m 31-8-2026 ter hoogte van locatie Laakkade 87</meta:user-defined>
    <dc:language>nl</dc:language>
    <meta:user-defined meta:name="OVERHEIDop.locatietype/OVERHEIDop.gebiedsmarkering">Punt</meta:user-defined>
    <meta:user-defined meta:name="DC.title">APV Vergunning - Besluiten, Laakkade 87, 2521 XE 's-Gravenhage</meta:user-defined>
    <meta:user-defined meta:name="OVERHEIDop.datumEindeReactietermijn">2026-07-27</meta:user-defined>
    <meta:user-defined meta:name="OVERHEIDop.terinzageleggingBG">https://www.digitale-inzage.nl/Den%20Haag/dossier/3JCz11zy9kiS8GgXiYPtbg</meta:user-defined>
    <meta:user-defined meta:name="DCTERMS.W3CDTF/DCTERMS.available">2026-07-27</meta:user-defined>
    <meta:user-defined meta:name="DCTERMS.W3CDTF/OVERHEIDop.jaargang">2026</meta:user-defined>
    <meta:user-defined meta:name="OVERHEIDop.publicationIssue">358939</meta:user-defined>
    <meta:user-defined meta:name="OVERHEIDop.GmbID/DC.identifier">gmb-2026-358939</meta:user-defined>
    <meta:user-defined meta:name="OVERHEIDop.versieInformatie"/>
  </office:meta>
</office:document-meta>
</file>