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37, 1521 PD Wormerveer - technische bouwactiviteit - 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67 - technische bouwactiviteit -  het bouwen van een dakopbouw op de woning op de locatie Noorddijk 37, 1521 PD Wormerveer</text:p>
            <text:p text:style-name="common-al">Aanvraag ontvangen: 1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9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67</meta:user-defined>
    <dc:language>nl</dc:language>
    <meta:user-defined meta:name="OVERHEIDop.locatietype/OVERHEIDop.gebiedsmarkering">Punt</meta:user-defined>
    <meta:user-defined meta:name="DC.title">Aanvraag omgevingsvergunning - Noorddijk 37, 1521 PD Wormerveer - technische bouwactiviteit -  het bouwen van een dakopbouw op de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38</meta:user-defined>
    <meta:user-defined meta:name="OVERHEIDop.GmbID/DC.identifier">gmb-2026-358938</meta:user-defined>
    <meta:user-defined meta:name="OVERHEIDop.versieInformatie"/>
  </office:meta>
</office:document-meta>
</file>